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list-style-name="WWNum3">
      <style:paragraph-properties fo:margin-left="0.5in" fo:margin-right="0in" fo:margin-top="0in" fo:margin-bottom="0in" loext:contextual-spacing="true" fo:text-indent="-0.25in" style:auto-text-indent="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list-style-name="WWNum2">
      <style:paragraph-properties fo:margin-left="0.5in" fo:margin-right="0in" fo:margin-top="0in" fo:margin-bottom="0in" loext:contextual-spacing="true" fo:text-indent="-0.25in" style:auto-text-indent="false"/>
    </style:style>
    <style:style style:name="P4" style:family="paragraph" style:parent-style-name="Standard" style:list-style-name="WWNum3">
      <style:paragraph-properties fo:margin-left="1in" fo:margin-right="0in" fo:margin-top="0in" fo:margin-bottom="0in" loext:contextual-spacing="true" fo:text-indent="-0.25in" style:auto-text-indent="false"/>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Heading_20_2">
      <style:paragraph-properties fo:margin-top="0.25in" fo:margin-bottom="0.0835in" loext:contextual-spacing="false"/>
    </style:style>
    <style:style style:name="P9" style:family="paragraph" style:parent-style-name="Heading_20_1">
      <style:paragraph-properties fo:margin-top="0.278in" fo:margin-bottom="0.0835in" loext:contextual-spacing="false"/>
    </style:style>
    <style:style style:name="P10" style:family="paragraph" style:parent-style-name="Title" style:master-page-name="Standard">
      <style:paragraph-properties fo:margin-top="0in" fo:margin-bottom="0.0417in" loext:contextual-spacing="false" style:page-number="1"/>
    </style:style>
    <style:style style:name="P11" style:family="paragraph" style:parent-style-name="Subtitle">
      <style:paragraph-properties fo:margin-top="0in" fo:margin-bottom="0.222in" loext:contextual-spacing="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position="super 58%"/>
    </style:style>
    <style:style style:name="T4" style:family="text">
      <style:text-properties style:text-position="super 58%" fo:font-size="9pt" style:font-size-asian="9pt" style:font-size-complex="9pt"/>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q49stzx7uv3k"/>Piano di lavoro PDI</text:p>
      <text:p text:style-name="P11"><text:bookmark text:name="_quk9a9qdfqb5"/>Naoki Pross, Alan Scheidegger 2016/2017</text:p>
      <text:p text:style-name="P9"><text:bookmark text:name="_gmidjw3xutft"/>Deadlines</text:p>
      <text:list xml:id="list4414545115793283065" text:style-name="WWNum3">
        <text:list-item>
          <text:p text:style-name="P1"><text:span text:style-name="T1">Consegna del piano di svolgimento<text:tab/><text:tab/><text:tab/><text:tab/>27.09.2016</text:span></text:p>
          <text:list>
            <text:list-item>
              <text:p text:style-name="P4">Prima stesura<text:tab/><text:tab/><text:tab/><text:tab/><text:tab/><text:tab/><text:tab/>07.10.2016</text:p>
            </text:list-item>
            <text:list-item>
              <text:p text:style-name="P4">Revisione del lavoro del compagno<text:tab/><text:tab/><text:tab/><text:tab/>17.10.2016</text:p>
            </text:list-item>
          </text:list>
        </text:list-item>
        <text:list-item>
          <text:p text:style-name="P1"><text:span text:style-name="T1">Consegna della prima bozza<text:tab/><text:tab/><text:tab/><text:tab/><text:tab/>25.10.2016</text:span></text:p>
          <text:list>
            <text:list-item>
              <text:p text:style-name="P4">Finire lettura del libro di D. JC. McKay<text:tab/><text:tab/><text:tab/>21.11.2016</text:p>
            </text:list-item>
            <text:list-item>
              <text:p text:style-name="P4">Revisioni intermedie</text:p>
            </text:list-item>
            <text:list-item>
              <text:p text:style-name="P4">Preparare gli argomenti della presentazione</text:p>
            </text:list-item>
          </text:list>
        </text:list-item>
        <text:list-item>
          <text:p text:style-name="P1"><text:span text:style-name="T1">Consegna della seconda bozza<text:tab/><text:tab/><text:tab/><text:tab/><text:tab/>20.12.2016</text:span></text:p>
          <text:list>
            <text:list-item>
              <text:p text:style-name="P4">Discussione della bozza<text:tab/><text:tab/><text:tab/><text:tab/><text:tab/>17.01.2017</text:p>
            </text:list-item>
            <text:list-item>
              <text:p text:style-name="P4">Terminare le ricerche</text:p>
            </text:list-item>
            <text:list-item>
              <text:p text:style-name="P4">Controllo della bibliografia</text:p>
            </text:list-item>
            <text:list-item>
              <text:p text:style-name="P4">Revisione finale<text:tab/><text:tab/><text:tab/><text:tab/><text:tab/><text:tab/>10.02.2016</text:p>
            </text:list-item>
            <text:list-item>
              <text:p text:style-name="P4">Eventuali correzioni</text:p>
            </text:list-item>
          </text:list>
        </text:list-item>
        <text:list-item>
          <text:p text:style-name="P1"><text:span text:style-name="T1">Consegna elaborato scritto<text:tab/><text:tab/><text:tab/><text:tab/><text:tab/><text:tab/>21.02.2017</text:span></text:p>
        </text:list-item>
      </text:list>
      <text:p text:style-name="P9"><text:bookmark text:name="_fjz6xlfzvjc5"/>Documentazione</text:p>
      <text:p text:style-name="P5">La documentazione (elaborato scritto) sarà suddivisa in 5 capitoli (e bibliografia), quali:</text:p>
      <text:list xml:id="list3285453766508198355" text:style-name="WWNum1">
        <text:list-item>
          <text:p text:style-name="P2">Introduzione<text:span text:style-name="T3"> 1</text:span></text:p>
        </text:list-item>
        <text:list-item>
          <text:p text:style-name="P2">Produzione Energetica</text:p>
        </text:list-item>
        <text:list-item>
          <text:p text:style-name="P2">Consumo Energetico</text:p>
        </text:list-item>
        <text:list-item>
          <text:p text:style-name="P2">Politiche Ecologiche</text:p>
        </text:list-item>
        <text:list-item>
          <text:p text:style-name="P2">Conclusioni</text:p>
        </text:list-item>
        <text:list-item>
          <text:p text:style-name="P2">Bibliografia</text:p>
        </text:list-item>
      </text:list>
      <text:p text:style-name="P5"><text:soft-page-break/></text:p>
      <text:p text:style-name="P5">Ogni capitolo avrà delle sezioni che verranno scritte in base al contenuto ottenuto dalle ricerche. Le sezioni dovranno presentare e analizzare estensivamente i seguenti argomenti:</text:p>
      <text:list xml:id="list1288219537924059087" text:style-name="WWNum2">
        <text:list-item>
          <text:p text:style-name="P3">Consumo energetico pro capite</text:p>
        </text:list-item>
        <text:list-item>
          <text:p text:style-name="P3">Produzione pro capite delle energie rinnovabili e non rinnovabili</text:p>
        </text:list-item>
        <text:list-item>
          <text:p text:style-name="P3">Posizione politica del paese per il futuro delle energie rinnovabili</text:p>
        </text:list-item>
      </text:list>
      <text:p text:style-name="P5"/>
      <text:p text:style-name="P5"><text:span text:style-name="T4">1 </text:span><text:span text:style-name="T5">In inglese.</text:span></text:p>
      <text:p text:style-name="P8"><text:bookmark text:name="_yg4y1xu5l219"/>Composizione Tipografica</text:p>
      <text:p text:style-name="P5">Per convenienza la documentazione verrà scritta utilizzando LaTeX. In modo da poter lavorare su varie parti del documento contemporaneamente e per avere una migliore gestione della bibliografia. Gli appunti, il materiale e lo scritto saranno condivisi attraverso Google Drive, poichè la distanza non permette incontri frequenti al di fuori dell’orario scolastico.</text:p>
      <text:p text:style-name="P8"><text:bookmark text:name="_nrq02npx1wpu"/>Suddivisione dei Compiti</text:p>
      <text:p text:style-name="P6">Per la prima stesura (bozza) della documentazione Scheidegger A. si occuperà dei capitoli di produzione energetica e del consumo energetico poiché sono strettamente collegati, mentre l'introduzione e le politiche ecologiche verranno scritte da Pross N. Successivamente i documenti verranno ripetutamente revisionati (con eventuali aggiunte o modifiche) dal compagno.</text:p>
      <text:p text:style-name="P9"><text:bookmark text:name="_3s3uzj8ml5fr"/>Presentazione</text:p>
      <text:p text:style-name="P5">La presentazione dovrà durare almeno 10 minuti in classe e sarà presentata in inglese (L2). Essa verrà preparata una volta terminato almeno la metà della ricerca, in maniera da avere materiale sufficiente su cui basare il contenuto. Come per la documentazione, la presentazione verrà preparata utilizzando Google Slides. Alla fine si dovrà aggiungere anche un opinione personale sugli aspetti positivi e negativi del prog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fo:text-align="center" style:justify-single-word="false"/>
    </style:style>
    <style:page-layout style:name="Mpm1">
      <style:page-layout-properties fo:page-width="8.2681in" fo:page-height="11.6929in" style:num-format="1" style:print-orientation="portrait" fo:margin-top="0.5in" fo:margin-bottom="0.5in" fo:margin-left="0.8in" fo:margin-right="0.8in" fo:background-color="#ffffff" style:writing-mode="lr-tb" style:layout-grid-color="#c0c0c0" style:layout-grid-lines="2614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in" fo:margin-left="0in" fo:margin-right="0in" fo:margin-bottom="0.1602in" style:dynamic-spacing="true"/>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header>
        <text:p text:style-name="MP1"/>
      </style:header>
      <style:footer>
        <text:p text:style-name="MP2">Scuola Arti e Mestieri Bellinzona<text:tab/><text:tab/><text:tab/><text:tab/><text:tab/><text:tab/><text:tab/> <text:s text:c="4"/>Pagina <text:page-number text:select-page="current">2</text:page-number> di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345" meta:character-count="2425" meta:non-whitespace-character-count="2093"/>
    <meta:generator>LibreOfficeDev/5.1.0.3$Linux_X86_64 LibreOffice_project/</meta:generator>
  </office:meta>
</office:document-meta>
</file>