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34.39pt"/>
    </style:style>
    <style:style style:name="co2" style:family="table-column">
      <style:table-column-properties fo:break-before="auto" style:column-width="198.14pt"/>
    </style:style>
    <style:style style:name="co3" style:family="table-column">
      <style:table-column-properties fo:break-before="auto" style:column-width="76.7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58.91pt"/>
    </style:style>
    <style:style style:name="co6" style:family="table-column">
      <style:table-column-properties fo:break-before="auto" style:column-width="161.86pt"/>
    </style:style>
    <style:style style:name="co7" style:family="table-column">
      <style:table-column-properties fo:break-before="auto" style:column-width="140.06pt"/>
    </style:style>
    <style:style style:name="co8" style:family="table-column">
      <style:table-column-properties fo:break-before="auto" style:column-width="93.49pt"/>
    </style:style>
    <style:style style:name="co9" style:family="table-column">
      <style:table-column-properties fo:break-before="auto" style:column-width="111.71pt"/>
    </style:style>
    <style:style style:name="co10" style:family="table-column">
      <style:table-column-properties fo:break-before="auto" style:column-width="106.24pt"/>
    </style:style>
    <style:style style:name="co11" style:family="table-column">
      <style:table-column-properties fo:break-before="auto" style:column-width="132.7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0004" number:language="de" number:country="CH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Hack" fo:font-size="12pt" style:font-size-asian="12pt" style:font-size-complex="12pt"/>
    </style:style>
    <style:style style:name="ce2" style:family="table-cell" style:parent-style-name="Default" style:data-style-name="N127">
      <style:text-properties style:font-name="Hack" fo:font-size="12pt" style:font-size-asian="12pt" style:font-size-complex="12pt"/>
    </style:style>
    <style:style style:name="ce3" style:family="table-cell" style:parent-style-name="Default">
      <style:text-properties fo:color="#000000" style:font-name="Hack" fo:font-size="12pt" style:text-underline-style="none" style:font-size-asian="12pt" style:font-size-complex="12pt"/>
    </style:style>
    <style:style style:name="ce4" style:family="table-cell" style:parent-style-name="Default" style:data-style-name="N2">
      <style:text-properties fo:color="#000000" style:font-name="Hack" fo:font-size="12pt" style:text-underline-style="none" style:font-size-asian="12pt" style:font-size-complex="12pt"/>
    </style:style>
    <style:style style:name="ce5" style:family="table-cell" style:parent-style-name="Default" style:data-style-name="N2">
      <style:table-cell-properties fo:border="none"/>
      <style:text-properties fo:color="#000000" style:font-name="Hack" fo:font-size="12pt" style:text-underline-style="none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Hack" fo:font-size="12pt" style:font-size-asian="12pt" style:font-size-complex="12pt"/>
    </style:style>
    <style:style style:name="ce7" style:family="table-cell" style:parent-style-name="Default" style:data-style-name="N127">
      <style:text-properties style:font-name="Hack" fo:font-size="12pt" style:font-size-asian="12pt" style:font-size-complex="12pt"/>
    </style:style>
    <style:style style:name="ce8" style:family="table-cell" style:parent-style-name="Default">
      <style:text-properties fo:color="#000000" style:font-name="Hack" fo:font-size="12pt" style:text-underline-style="none" style:font-size-asian="12pt" style:font-size-complex="12pt"/>
    </style:style>
    <style:style style:name="ce9" style:family="table-cell" style:parent-style-name="Default" style:data-style-name="N2">
      <style:text-properties fo:color="#000000" style:font-name="Hack" fo:font-size="12pt" style:text-underline-style="none" style:font-size-asian="12pt" style:font-size-complex="12pt"/>
    </style:style>
    <style:style style:name="ce10" style:family="table-cell" style:parent-style-name="Default" style:data-style-name="N2">
      <style:table-cell-properties fo:border="none"/>
      <style:text-properties fo:color="#000000" style:font-name="Hack" fo:font-size="12pt" style:text-underline-style="none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08">
      <style:text-properties style:font-name="Hack" fo:font-size="12pt" style:font-size-asian="12pt" style:font-size-complex="12pt"/>
    </style:style>
    <style:style style:name="ce12" style:family="table-cell" style:parent-style-name="Default" style:data-style-name="N10004">
      <style:text-properties style:font-name="Hack" fo:font-size="12pt" style:font-size-asian="12pt" style:font-size-complex="12pt"/>
    </style:style>
    <style:style style:name="ce13" style:family="table-cell" style:parent-style-name="Default" style:data-style-name="N129">
      <style:text-properties style:font-name="Hack" fo:font-size="12pt" style:font-size-asian="12pt" style:font-size-complex="12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eat of combustio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Heat of combustion [MJ/kg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34.2" calcext:value-type="float">
            <text:p>3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43.3" calcext:value-type="float">
            <text:p>43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41" calcext:value-type="float">
            <text:p>4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50" calcext:value-type="float">
            <text:p>50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27.2" calcext:value-type="float">
            <text:p>2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3.6" calcext:value-type="float">
            <text:p>43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47.7" calcext:value-type="float">
            <text:p>47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22" calcext:value-type="float">
            <text:p>22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15" calcext:value-type="float">
            <text:p>15.0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2 coeff m over m" table:style-name="ta1">
        <table:table-column table:style-name="co1" table:default-cell-style-name="ce3"/>
        <table:table-column table:style-name="co5" table:default-cell-style-name="ce4"/>
        <table:table-column table:style-name="co6" table:default-cell-style-name="ce3"/>
        <table:table-column table:style-name="co4" table:number-columns-repeated="1021" table:default-cell-style-name="ce3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co2 coeff m/m [kg/kg]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ural Gas</text:p>
          </table:table-cell>
          <table:table-cell table:style-name="ce5" office:value-type="float" office:value="2.39934122243568" calcext:value-type="float">
            <text:p>2.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nite</text:p>
          </table:table-cell>
          <table:table-cell table:style-name="ce5" office:value-type="float" office:value="2.037238117728" calcext:value-type="float">
            <text:p>2.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od</text:p>
          </table:table-cell>
          <table:table-cell table:style-name="ce5" office:value-type="float" office:value="1.6250013" calcext:value-type="float">
            <text:p>1.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vy Fuel Oil</text:p>
          </table:table-cell>
          <table:table-cell table:style-name="ce5" office:value-type="float" office:value="2.8430343204672" calcext:value-type="float">
            <text:p>2.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troleum Coke</text:p>
          </table:table-cell>
          <table:table-cell table:style-name="ce5" office:value-type="float" office:value="3.3096067759584" calcext:value-type="float">
            <text:p>3.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esel</text:p>
          </table:table-cell>
          <table:table-cell table:style-name="ce5" office:value-type="float" office:value="3.2" calcext:value-type="float">
            <text:p>3.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thane</text:p>
          </table:table-cell>
          <table:table-cell table:style-name="ce5" office:value-type="float" office:value="2.8" calcext:value-type="float">
            <text:p>2.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 Fuel Oil</text:p>
          </table:table-cell>
          <table:table-cell table:style-name="ce5" office:value-type="float" office:value="2.6" calcext:value-type="float">
            <text:p>2.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ane</text:p>
          </table:table-cell>
          <table:table-cell table:style-name="ce5" office:value-type="float" office:value="2.76775963261392" calcext:value-type="float">
            <text:p>2.77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2 emissions" table:style-name="ta1"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number-columns-repeated="1019" table:default-cell-style-name="ce6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mass [kg]</text:p>
          </table:table-cell>
          <table:table-cell office:value-type="string" calcext:value-type="string">
            <text:p>co2 mass [kg]</text:p>
          </table:table-cell>
          <table:table-cell office:value-type="string" calcext:value-type="string">
            <office:annotation draw:style-name="gr1" draw:text-style-name="P2" svg:width="82.18pt" svg:height="39.29pt" svg:x="468.48pt" svg:y="0pt" draw:caption-point-x="-17.29pt" draw:caption-point-y="0.28pt">
              <dc:date>2017-01-05T00:00:00</dc:date>
              <text:p text:style-name="P1"><text:span text:style-name="T1">Indicato in migliaia di tonnellate</text:span></text:p>
            </office:annotation>
            <text:p>Mass [1000 t]</text:p>
          </table:table-cell>
          <table:table-cell office:value-type="string" calcext:value-type="string">
            <text:p>co2 mass [1000 t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24479385000" calcext:value-type="float">
            <text:p>24.48E+09</text:p>
          </table:table-cell>
          <table:table-cell table:style-name="ce11" office:value-type="float" office:value="67756510729.263" calcext:value-type="float">
            <text:p>67.76E+09</text:p>
          </table:table-cell>
          <table:table-cell table:style-name="ce12" table:formula="of:=[.B2]/1000000" office:value-type="float" office:value="24479.385" calcext:value-type="float">
            <text:p>24'479.39</text:p>
          </table:table-cell>
          <table:table-cell table:style-name="ce12" table:formula="of:=[.C2]/100000" office:value-type="float" office:value="677565.10729263" calcext:value-type="float">
            <text:p>677'565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9783893700" calcext:value-type="float">
            <text:p>9.78E+09</text:p>
          </table:table-cell>
          <table:table-cell table:style-name="ce11" office:value-type="float" office:value="23474899.4703388" calcext:value-type="float">
            <text:p>23.47E+06</text:p>
          </table:table-cell>
          <table:table-cell table:style-name="ce12" table:formula="of:=[.B3]/1000000" office:value-type="float" office:value="9783.8937" calcext:value-type="float">
            <text:p>9'783.89</text:p>
          </table:table-cell>
          <table:table-cell table:style-name="ce12" table:formula="of:=[.C3]/100000" office:value-type="float" office:value="234.748994703388" calcext:value-type="float">
            <text:p>234.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8846528000" calcext:value-type="float">
            <text:p>8.85E+09</text:p>
          </table:table-cell>
          <table:table-cell table:style-name="ce11" office:value-type="float" office:value="18022484.051148" calcext:value-type="float">
            <text:p>18.02E+06</text:p>
          </table:table-cell>
          <table:table-cell table:style-name="ce12" table:formula="of:=[.B4]/1000000" office:value-type="float" office:value="8846.528" calcext:value-type="float">
            <text:p>8'846.53</text:p>
          </table:table-cell>
          <table:table-cell table:style-name="ce12" table:formula="of:=[.C4]/100000" office:value-type="float" office:value="180.22484051148" calcext:value-type="float">
            <text:p>180.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2897518000" calcext:value-type="float">
            <text:p>2.90E+09</text:p>
          </table:table-cell>
          <table:table-cell table:style-name="ce11" office:value-type="float" office:value="8020042.55642994" calcext:value-type="float">
            <text:p>8.02E+06</text:p>
          </table:table-cell>
          <table:table-cell table:style-name="ce12" table:formula="of:=[.B5]/1000000" office:value-type="float" office:value="2897.518" calcext:value-type="float">
            <text:p>2'897.52</text:p>
          </table:table-cell>
          <table:table-cell table:style-name="ce12" table:formula="of:=[.C5]/100000" office:value-type="float" office:value="80.2004255642994" calcext:value-type="float">
            <text:p>80.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2680909000" calcext:value-type="float">
            <text:p>2.68E+09</text:p>
          </table:table-cell>
          <table:table-cell table:style-name="ce11" office:value-type="float" office:value="4356480.6101817" calcext:value-type="float">
            <text:p>4.36E+06</text:p>
          </table:table-cell>
          <table:table-cell table:style-name="ce12" table:formula="of:=[.B6]/1000000" office:value-type="float" office:value="2680.909" calcext:value-type="float">
            <text:p>2'680.91</text:p>
          </table:table-cell>
          <table:table-cell table:style-name="ce12" table:formula="of:=[.C6]/100000" office:value-type="float" office:value="43.564806101817" calcext:value-type="float">
            <text:p>43.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649142790" calcext:value-type="float">
            <text:p>649.14E+06</text:p>
          </table:table-cell>
          <table:table-cell table:style-name="ce11" office:value-type="float" office:value="1845535.23085383" calcext:value-type="float">
            <text:p>1.85E+06</text:p>
          </table:table-cell>
          <table:table-cell table:style-name="ce12" table:formula="of:=[.B7]/1000000" office:value-type="float" office:value="649.14279" calcext:value-type="float">
            <text:p>649.14</text:p>
          </table:table-cell>
          <table:table-cell table:style-name="ce12" table:formula="of:=[.C7]/100000" office:value-type="float" office:value="18.4553523085383" calcext:value-type="float">
            <text:p>18.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577519000" calcext:value-type="float">
            <text:p>577.52E+06</text:p>
          </table:table-cell>
          <table:table-cell table:style-name="ce11" office:value-type="float" office:value="1911360.79564472" calcext:value-type="float">
            <text:p>1.91E+06</text:p>
          </table:table-cell>
          <table:table-cell table:style-name="ce12" table:formula="of:=[.B8]/1000000" office:value-type="float" office:value="577.519" calcext:value-type="float">
            <text:p>577.52</text:p>
          </table:table-cell>
          <table:table-cell table:style-name="ce12" table:formula="of:=[.C8]/100000" office:value-type="float" office:value="19.1136079564472" calcext:value-type="float">
            <text:p>19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136206217.8454" calcext:value-type="float">
            <text:p>136.21E+06</text:p>
          </table:table-cell>
          <table:table-cell table:style-name="ce11" office:value-type="float" office:value="435859.89710528" calcext:value-type="float">
            <text:p>435.86E+03</text:p>
          </table:table-cell>
          <table:table-cell table:style-name="ce12" table:formula="of:=[.B9]/1000000" office:value-type="float" office:value="136.2062178454" calcext:value-type="float">
            <text:p>136.21</text:p>
          </table:table-cell>
          <table:table-cell table:style-name="ce12" table:formula="of:=[.C9]/100000" office:value-type="float" office:value="4.3585989710528" calcext:value-type="float">
            <text:p>4.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131149338" calcext:value-type="float">
            <text:p>131.15E+06</text:p>
          </table:table-cell>
          <table:table-cell table:style-name="ce11" office:value-type="float" office:value="367218.1464" calcext:value-type="float">
            <text:p>367.22E+03</text:p>
          </table:table-cell>
          <table:table-cell table:style-name="ce12" table:formula="of:=[.B10]/1000000" office:value-type="float" office:value="131.149338" calcext:value-type="float">
            <text:p>131.15</text:p>
          </table:table-cell>
          <table:table-cell table:style-name="ce12" table:formula="of:=[.C10]/100000" office:value-type="float" office:value="3.672181464" calcext:value-type="float">
            <text:p>3.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1078764.335" calcext:value-type="float">
            <text:p>41.08E+06</text:p>
          </table:table-cell>
          <table:table-cell table:style-name="ce11" office:value-type="float" office:value="106804.787271" calcext:value-type="float">
            <text:p>106.80E+03</text:p>
          </table:table-cell>
          <table:table-cell table:style-name="ce12" table:formula="of:=[.B11]/1000000" office:value-type="float" office:value="41.078764335" calcext:value-type="float">
            <text:p>41.08</text:p>
          </table:table-cell>
          <table:table-cell table:style-name="ce12" table:formula="of:=[.C11]/100000" office:value-type="float" office:value="1.06804787271" calcext:value-type="float">
            <text:p>1.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98.6" calcext:value-type="float">
            <text:p>98.60E+00</text:p>
          </table:table-cell>
          <table:table-cell table:style-name="ce11" office:value-type="float" office:value="0.272901099775732" calcext:value-type="float">
            <text:p>272.90E-03</text:p>
          </table:table-cell>
          <table:table-cell table:style-name="ce13" table:formula="of:=[.B12]/1000000" office:value-type="float" office:value="0.0000986" calcext:value-type="float">
            <text:p>0.0001</text:p>
          </table:table-cell>
          <table:table-cell table:style-name="ce13" table:formula="of:=[.C12]/100000" office:value-type="float" office:value="0.00000272901099775732" calcext:value-type="float">
            <text:p>0.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2])" office:value-type="float" office:value="50223329908.7804" calcext:value-type="float">
            <text:p>50.22E+09</text:p>
          </table:table-cell>
          <table:table-cell table:style-name="ce11" table:formula="of:=SUM([.C2:.C12])" office:value-type="float" office:value="67815051415.0813" calcext:value-type="float">
            <text:p>67.82E+09</text:p>
          </table:table-cell>
          <table:table-cell table:style-name="ce12" table:formula="of:=SUM([.D2:.D12])" office:value-type="float" office:value="50223.3299087804" calcext:value-type="float">
            <text:p>50'223.33</text:p>
          </table:table-cell>
          <table:table-cell table:style-name="ce12" table:formula="of:=SUM([.E2:.E12])" office:value-type="float" office:value="678150.514150813" calcext:value-type="float">
            <text:p>678'150.51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/00/0000</text:date>, <text:time style:data-style-name="N2" text:time-value="18:39:53.5818828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01:55.308415702</meta:creation-date>
    <dc:date>2017-02-12T18:43:52.412465946</dc:date>
    <meta:editing-duration>PT2H56M40S</meta:editing-duration>
    <meta:editing-cycles>27</meta:editing-cycles>
    <meta:generator>LibreOffice/5.2.4.2.1$Linux_X86_64 LibreOffice_project/20m0$Build-2</meta:generator>
    <meta:document-statistic meta:table-count="3" meta:cell-count="113" meta:object-count="0"/>
  </office:meta>
</office:document-meta>
</file>