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02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44.03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11.8mm"/>
    </style:style>
    <style:style style:name="co7" style:family="table-column">
      <style:table-column-properties fo:break-before="auto" style:column-width="10.65mm"/>
    </style:style>
    <style:style style:name="co8" style:family="table-column">
      <style:table-column-properties fo:break-before="auto" style:column-width="24.96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DejaVu Sans Mono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 Mono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ext-properties style:font-name="DejaVu Sans Mono" fo:font-size="10pt" style:font-size-asian="10pt" style:font-size-complex="10pt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DejaVu Sans Mono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8">
      <style:text-properties style:font-name="DejaVu Sans Mono" fo:font-size="10pt" style:font-size-asian="10pt" style:font-size-complex="10pt"/>
    </style:style>
    <style:style style:name="ce21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DejaVu Sans Mono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able-cell-properties style:text-align-source="fix" style:repeat-content="false" style:vertical-align="top"/>
      <style:paragraph-properties fo:text-align="center" fo:margin-left="0m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4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>
            <text:p>Element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RefNum</text:p>
          </table:table-cell>
          <table:table-cell table:style-name="ce14" office:value-type="string" calcext:value-type="string">
            <text:p>Prezzo /u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WH</text:p>
          </table:table-cell>
          <table:table-cell table:style-name="ce18" office:value-type="string" calcext:value-type="string">
            <text:p>Totale</text:p>
          </table:table-cell>
          <table:table-cell table:style-name="ce1" office:value-type="string" calcext:value-type="string">
            <text:p>Url</text:p>
          </table:table-cell>
          <table:table-cell table:style-name="ce1" table:number-columns-repeated="1013"/>
          <table:table-cell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office:value-type="string" calcext:value-type="string">
            <text:p>Xilofono</text:p>
          </table:table-cell>
          <table:table-cell office:value-type="string" calcext:value-type="string">
            <text:p>Sonor Tag 25</text:p>
          </table:table-cell>
          <table:table-cell office:value-type="string" calcext:value-type="string">
            <text:p>Sonor</text:p>
          </table:table-cell>
          <table:table-cell office:value-type="string" calcext:value-type="string">
            <text:p>MusiX</text:p>
          </table:table-cell>
          <table:table-cell office:value-type="float" office:value="111006" calcext:value-type="float">
            <text:p>111006</text:p>
          </table:table-cell>
          <table:table-cell office:value-type="currency" office:currency="CHF" office:value="309" calcext:value-type="currency">
            <text:p>309.00 CHF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[.G3]-[.H3])*[.F3]" office:value-type="currency" office:currency="CHF" office:value="0" calcext:value-type="currency">
            <text:p>0.00 CHF</text:p>
          </table:table-cell>
          <table:table-cell office:value-type="string" calcext:value-type="string">
            <text:p>https://shop.musix.ch/de/Sonor-TAG-25.htm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rocontroller</text:p>
          </table:table-cell>
          <table:table-cell office:value-type="string" calcext:value-type="string">
            <text:p>PIC18F44K22</text:p>
          </table:table-cell>
          <table:table-cell office:value-type="string" calcext:value-type="string">
            <text:p>Microchip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G4]-[.H4])*[.F4]" office:value-type="currency" office:currency="CHF" office:value="0" calcext:value-type="currency">
            <text:p>0.00 CHF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iezoelettrodo</text:p>
          </table:table-cell>
          <table:table-cell office:value-type="string" calcext:value-type="string">
            <text:p>7BB-20-06</text:p>
          </table:table-cell>
          <table:table-cell office:value-type="string" calcext:value-type="string">
            <text:p>Murata Electronics </text:p>
          </table:table-cell>
          <table:table-cell office:value-type="string" calcext:value-type="string">
            <text:p>Distrelec</text:p>
          </table:table-cell>
          <table:table-cell table:style-name="ce6" office:value-type="string" calcext:value-type="string">
            <text:p>137-87-033 </text:p>
          </table:table-cell>
          <table:table-cell office:value-type="currency" office:currency="CHF" office:value="0.47" calcext:value-type="currency">
            <text:p>0.47 CHF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([.G5]-[.H5])*[.F5]" office:value-type="currency" office:currency="CHF" office:value="11.75" calcext:value-type="currency">
            <text:p>11.75 CHF</text:p>
          </table:table-cell>
          <table:table-cell office:value-type="string" calcext:value-type="string">
            <text:p>https://www.distrelec.ch/en/piezo-element-murata-7bb-20/p/13787033?q=piezo&amp;page=29&amp;origPos=28&amp;origPageSize=25&amp;simi=96.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odo Shottky</text:p>
          </table:table-cell>
          <table:table-cell office:value-type="string" calcext:value-type="string">
            <text:p>BAT83S</text:p>
          </table:table-cell>
          <table:table-cell table:style-name="ce3" office:value-type="string" calcext:value-type="string">
            <text:p>Vishay</text:p>
          </table:table-cell>
          <table:table-cell office:value-type="string" calcext:value-type="string">
            <text:p>Distrelec</text:p>
          </table:table-cell>
          <table:table-cell table:style-name="ce3" office:value-type="string" calcext:value-type="string">
            <text:p>170-12-020 </text:p>
          </table:table-cell>
          <table:table-cell office:value-type="currency" office:currency="CHF" office:value="0.1047" calcext:value-type="currency">
            <text:p>0.10 CHF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([.G6]-[.H6])*[.F6]" office:value-type="currency" office:currency="CHF" office:value="5.235" calcext:value-type="currency">
            <text:p>5.24 CHF</text:p>
          </table:table-cell>
          <table:table-cell office:value-type="string" calcext:value-type="string">
            <text:p>https://www.distrelec.ch/en/schottky-diode-30-ma-60-do-35-vishay-bat83s/p/17012020?q=*&amp;filter_productFamilyCode=cat-DC-2370&amp;filter_Buyable=1&amp;filter_Category4=Small+Signal+Schottky+Diodes&amp;filter_Category3=Diodes&amp;page=1&amp;origPos=1&amp;origPageSize=25&amp;simi=99.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esistenza 1M</text:p>
          </table:table-cell>
          <table:table-cell office:value-type="string" calcext:value-type="string">
            <text:p>MF0204FTE52-1M5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Distrelec</text:p>
          </table:table-cell>
          <table:table-cell table:style-name="ce3" office:value-type="string" calcext:value-type="string">
            <text:p>160-55-301 </text:p>
          </table:table-cell>
          <table:table-cell table:style-name="ce21" office:value-type="currency" office:currency="CHF" office:value="0.061" calcext:value-type="currency">
            <text:p>0.06 CHF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([.G7]-[.H7])*[.F7]" office:value-type="currency" office:currency="CHF" office:value="1.525" calcext:value-type="currency">
            <text:p>1.53 CHF</text:p>
          </table:table-cell>
          <table:table-cell office:value-type="string" calcext:value-type="string">
            <text:p>https://www.distrelec.ch/en/resistor-mohm-yageo-mf0204fte52-1m5/p/16055301?queryFromSuggest=tru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esistenza 470K</text:p>
          </table:table-cell>
          <table:table-cell office:value-type="string" calcext:value-type="string">
            <text:p>POS200JT-73-470KAA</text:p>
          </table:table-cell>
          <table:table-cell office:value-type="string" calcext:value-type="string">
            <text:p>Vitrohom</text:p>
          </table:table-cell>
          <table:table-cell office:value-type="string" calcext:value-type="string">
            <text:p>Distrelec</text:p>
          </table:table-cell>
          <table:table-cell table:style-name="ce3" office:value-type="string" calcext:value-type="string">
            <text:p>300-80-514 </text:p>
          </table:table-cell>
          <table:table-cell office:value-type="currency" office:currency="CHF" office:value="0.25" calcext:value-type="currency">
            <text:p>0.25 CHF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([.G8]-[.H8])*[.F8]" office:value-type="currency" office:currency="CHF" office:value="6.25" calcext:value-type="currency">
            <text:p>6.25 CHF</text:p>
          </table:table-cell>
          <table:table-cell office:value-type="string" calcext:value-type="string">
            <text:p>https://www.distrelec.ch/en/resistor-470-kohm-vitrohm-pos200jt-73-470kaa/p/30080514?queryFromSuggest=true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SUM([.I3:.I8])" office:value-type="currency" office:currency="CHF" office:value="24.76" calcext:value-type="currency">
            <text:p>24.76 CHF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>CHF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CHF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.00.0000</text:date>, <text:time style:data-style-name="N2" text:time-value="10:15:34.3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3:24:37.050000000</meta:creation-date>
    <dc:date>2018-01-18T10:20:06.135000000</dc:date>
    <meta:editing-duration>PT1H4M13S</meta:editing-duration>
    <meta:editing-cycles>26</meta:editing-cycles>
    <meta:generator>LibreOffice/5.4.3.2$Windows_x86 LibreOffice_project/92a7159f7e4af62137622921e809f8546db437e5</meta:generator>
    <meta:document-statistic meta:table-count="1" meta:cell-count="70" meta:object-count="0"/>
  </office:meta>
</office:document-meta>
</file>