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M Mono 121" svg:font-family="'LM Mono 12'" style:font-pitch="fixed"/>
    <style:font-face style:name="LM Mono 12" svg:font-family="'LM Mono 12'" style:font-adornments="12 Regular" style:font-pitch="fixed"/>
    <style:font-face style:name="LM Mono Caps 10" svg:font-family="'LM Mono Caps 10'" style:font-pitch="fixed"/>
    <style:font-face style:name="Liberation Mono" svg:font-family="'Liberation Mono'" style:font-family-generic="modern" style:font-pitch="fixed"/>
    <style:font-face style:name="NSimSun" svg:font-family="NSimSun" style:font-family-generic="modern" style:font-pitch="fixed"/>
    <style:font-face style:name="Nimbus Mono L" svg:font-family="'Nimbus Mono L'" style:font-family-generic="modern" style:font-pitch="fixed"/>
    <style:font-face style:name="Oxygen" svg:font-family="Oxygen" style:font-adornments="Standar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6931in" table:align="margins"/>
    </style:style>
    <style:style style:name="Table1.A" style:family="table-column">
      <style:table-column-properties style:column-width="6.6931in" style:rel-column-width="65535*"/>
    </style:style>
    <style:style style:name="Table1.A1" style:family="table-cell">
      <style:table-cell-properties fo:padding="0.0382in" fo:border="0.05pt solid #000000"/>
    </style:style>
    <style:style style:name="Table1.2" style:family="table-row">
      <style:table-row-properties style:min-row-height="0.6097in"/>
    </style:style>
    <style:style style:name="Table1.A2" style:family="table-cell">
      <style:table-cell-properties style:vertical-align="" fo:padding="0.0382in" fo:border-left="0.05pt solid #000000" fo:border-right="0.05pt solid #000000" fo:border-top="none" fo:border-bottom="0.05pt solid #000000"/>
    </style:style>
    <style:style style:name="Table2" style:family="table">
      <style:table-properties style:width="6.6931in" table:align="margins"/>
    </style:style>
    <style:style style:name="Table2.A" style:family="table-column">
      <style:table-column-properties style:column-width="6.6931in" style:rel-column-width="65535*"/>
    </style:style>
    <style:style style:name="Table2.A1" style:family="table-cell">
      <style:table-cell-properties fo:padding="0.0382in" fo:border="0.05pt solid #000000"/>
    </style:style>
    <style:style style:name="Table3" style:family="table">
      <style:table-properties style:width="6.6931in" table:align="margins"/>
    </style:style>
    <style:style style:name="Table3.A" style:family="table-column">
      <style:table-column-properties style:column-width="6.6931in" style:rel-column-width="9638*"/>
    </style:style>
    <style:style style:name="Table3.A1" style:family="table-cell">
      <style:table-cell-properties fo:padding="0.0382in" fo:border="0.05pt solid #000000"/>
    </style:style>
    <style:style style:name="Table3.2" style:family="table-row">
      <style:table-row-properties style:min-row-height="0.3632in"/>
    </style:style>
    <style:style style:name="Table3.A2" style:family="table-cell">
      <style:table-cell-properties fo:padding="0.0382in" fo:border-left="0.05pt solid #000000" fo:border-right="0.05pt solid #000000" fo:border-top="none" fo:border-bottom="0.05pt solid #000000"/>
    </style:style>
    <style:style style:name="Table4" style:family="table">
      <style:table-properties style:width="6.6931in" table:align="margins"/>
    </style:style>
    <style:style style:name="Table4.A" style:family="table-column">
      <style:table-column-properties style:column-width="6.6931in" style:rel-column-width="65535*"/>
    </style:style>
    <style:style style:name="Table4.A1" style:family="table-cell">
      <style:table-cell-properties fo:padding="0.0382in" fo:border="0.05pt solid #000000"/>
    </style:style>
    <style:style style:name="Table5" style:family="table">
      <style:table-properties style:width="6.6931in" table:align="margins"/>
    </style:style>
    <style:style style:name="Table5.A" style:family="table-column">
      <style:table-column-properties style:column-width="6.6931in" style:rel-column-width="65535*"/>
    </style:style>
    <style:style style:name="Table5.A1" style:family="table-cell">
      <style:table-cell-properties fo:padding="0.0382in" fo:border="0.05pt solid #000000"/>
    </style:style>
    <style:style style:name="Table6" style:family="table">
      <style:table-properties style:width="6.6931in" table:align="margins"/>
    </style:style>
    <style:style style:name="Table6.A" style:family="table-column">
      <style:table-column-properties style:column-width="6.6931in" style:rel-column-width="65535*"/>
    </style:style>
    <style:style style:name="Table6.A1" style:family="table-cell">
      <style:table-cell-properties fo:padding="0.0382in" fo:border="0.05pt solid #000000"/>
    </style:style>
    <style:style style:name="P1" style:family="paragraph" style:parent-style-name="Header">
      <style:text-properties style:font-name="LM Mono 121" officeooo:rsid="00446087" officeooo:paragraph-rsid="00446087"/>
    </style:style>
    <style:style style:name="P2" style:family="paragraph" style:parent-style-name="Footer">
      <style:paragraph-properties fo:text-align="end" style:justify-single-word="false"/>
      <style:text-properties style:font-name="LM Mono 121" fo:font-size="10pt" officeooo:rsid="002efdd8" officeooo:paragraph-rsid="002efdd8" style:font-size-asian="10pt" style:font-size-complex="10pt"/>
    </style:style>
    <style:style style:name="P3" style:family="paragraph" style:parent-style-name="Text_20_body">
      <style:paragraph-properties fo:text-align="justify" style:justify-single-word="false"/>
      <style:text-properties style:font-name="LM Mono 121" officeooo:rsid="0031c269" officeooo:paragraph-rsid="00520f84"/>
    </style:style>
    <style:style style:name="P4" style:family="paragraph" style:parent-style-name="Title">
      <style:paragraph-properties fo:text-align="start" style:justify-single-word="false"/>
      <style:text-properties style:font-name="LM Mono 121" fo:font-size="24pt" officeooo:rsid="00175053" officeooo:paragraph-rsid="00175053" style:font-size-asian="21pt" style:font-size-complex="24pt"/>
    </style:style>
    <style:style style:name="P5" style:family="paragraph" style:parent-style-name="Preformatted_20_Text">
      <style:paragraph-properties fo:text-align="justify" style:justify-single-word="false"/>
      <style:text-properties style:font-name="LM Mono 121" fo:font-size="10pt" officeooo:rsid="0028662d" officeooo:paragraph-rsid="0028662d" style:font-size-asian="10pt" style:font-size-complex="10pt"/>
    </style:style>
    <style:style style:name="P6" style:family="paragraph" style:parent-style-name="Preformatted_20_Text">
      <style:paragraph-properties fo:text-align="justify" style:justify-single-word="false"/>
      <style:text-properties style:font-name="LM Mono 121" fo:font-size="10pt" officeooo:rsid="001b95c5" officeooo:paragraph-rsid="001b95c5" style:font-size-asian="10pt" style:font-size-complex="10pt"/>
    </style:style>
    <style:style style:name="P7" style:family="paragraph" style:parent-style-name="Preformatted_20_Text">
      <style:paragraph-properties fo:text-align="justify" style:justify-single-word="false"/>
      <style:text-properties style:font-name="LM Mono 121" fo:font-size="10pt" officeooo:rsid="003b4276" officeooo:paragraph-rsid="003b4276" style:font-size-asian="10pt" style:font-size-complex="10pt"/>
    </style:style>
    <style:style style:name="P8" style:family="paragraph" style:parent-style-name="Preformatted_20_Text">
      <style:paragraph-properties fo:text-align="justify" style:justify-single-word="false"/>
      <style:text-properties style:font-name="LM Mono 121" fo:font-size="10pt" fo:font-weight="normal" officeooo:rsid="0028662d" officeooo:paragraph-rsid="00273724" style:font-size-asian="8.75pt" style:font-weight-asian="normal" style:font-size-complex="10pt" style:font-weight-complex="normal"/>
    </style:style>
    <style:style style:name="P9" style:family="paragraph" style:parent-style-name="Preformatted_20_Text">
      <style:paragraph-properties fo:text-align="justify" style:justify-single-word="false"/>
      <style:text-properties style:font-name="LM Mono 121" fo:font-size="10pt" fo:font-weight="bold" officeooo:rsid="001d9f71" officeooo:paragraph-rsid="001d9f71" style:font-size-asian="10pt" style:font-weight-asian="bold" style:font-size-complex="10pt" style:font-weight-complex="bold"/>
    </style:style>
    <style:style style:name="P10" style:family="paragraph" style:parent-style-name="Preformatted_20_Text">
      <style:paragraph-properties fo:text-align="justify" style:justify-single-word="false"/>
      <style:text-properties style:font-name="LM Mono 121" fo:font-size="10pt" fo:font-weight="bold" officeooo:rsid="001f1a7a" officeooo:paragraph-rsid="003a220d" style:font-size-asian="10pt" style:font-weight-asian="bold" style:font-size-complex="10pt" style:font-weight-complex="bold"/>
    </style:style>
    <style:style style:name="P11" style:family="paragraph" style:parent-style-name="Preformatted_20_Text">
      <style:paragraph-properties fo:text-align="justify" style:justify-single-word="false"/>
      <style:text-properties style:font-name="LM Mono 121" fo:font-size="10pt" fo:font-weight="bold" officeooo:rsid="00242fa9" officeooo:paragraph-rsid="00242fa9" style:font-size-asian="8.75pt" style:font-weight-asian="bold" style:font-size-complex="10pt" style:font-weight-complex="bold"/>
    </style:style>
    <style:style style:name="P12" style:family="paragraph" style:parent-style-name="Preformatted_20_Text">
      <style:paragraph-properties fo:text-align="justify" style:justify-single-word="false"/>
      <style:text-properties style:font-name="LM Mono 121" fo:font-size="10pt" fo:font-weight="bold" officeooo:rsid="00273724" officeooo:paragraph-rsid="00273724" style:font-size-asian="8.75pt" style:font-weight-asian="bold" style:font-size-complex="10pt" style:font-weight-complex="bold"/>
    </style:style>
    <style:style style:name="P13" style:family="paragraph" style:parent-style-name="Sezione">
      <style:paragraph-properties fo:text-align="justify" style:justify-single-word="false"/>
    </style:style>
    <style:style style:name="P14" style:family="paragraph" style:parent-style-name="Heading">
      <style:paragraph-properties fo:text-align="justify" style:justify-single-word="false"/>
      <style:text-properties style:font-name="LM Mono 121" fo:font-size="10pt" officeooo:rsid="003e5996" officeooo:paragraph-rsid="003e5996" style:font-size-asian="10pt" style:font-size-complex="10pt"/>
    </style:style>
    <style:style style:name="P15" style:family="paragraph" style:parent-style-name="Heading">
      <style:paragraph-properties fo:text-align="justify" style:justify-single-word="false"/>
      <style:text-properties style:font-name="LM Mono 121" fo:font-size="10pt" fo:font-weight="bold" officeooo:rsid="0028662d" officeooo:paragraph-rsid="0028662d" style:font-size-asian="8.75pt" style:font-weight-asian="bold" style:font-size-complex="10pt" style:font-weight-complex="bold"/>
    </style:style>
    <style:style style:name="P16" style:family="paragraph" style:parent-style-name="Heading">
      <style:paragraph-properties fo:text-align="justify" style:justify-single-word="false"/>
      <style:text-properties officeooo:paragraph-rsid="007e1ab6"/>
    </style:style>
    <style:style style:name="P17" style:family="paragraph" style:parent-style-name="Heading">
      <style:text-properties officeooo:rsid="0078d139" officeooo:paragraph-rsid="0078d139"/>
    </style:style>
    <style:style style:name="P18" style:family="paragraph" style:parent-style-name="Text_20_body">
      <style:paragraph-properties fo:text-align="justify" style:justify-single-word="false"/>
      <style:text-properties style:font-name="LM Mono 121" officeooo:rsid="003370b9" officeooo:paragraph-rsid="006453d7"/>
    </style:style>
    <style:style style:name="P19" style:family="paragraph" style:parent-style-name="Text_20_body">
      <style:paragraph-properties fo:text-align="justify" style:justify-single-word="false"/>
      <style:text-properties style:font-name="LM Mono 121" officeooo:rsid="0065c559" officeooo:paragraph-rsid="0065c559"/>
    </style:style>
    <style:style style:name="P20" style:family="paragraph" style:parent-style-name="Table_20_Contents">
      <style:text-properties officeooo:rsid="005cf4e3" officeooo:paragraph-rsid="005cf4e3"/>
    </style:style>
    <style:style style:name="P21" style:family="paragraph" style:parent-style-name="Table_20_Contents">
      <style:text-properties officeooo:rsid="0061e713" officeooo:paragraph-rsid="0061e713"/>
    </style:style>
    <style:style style:name="P22" style:family="paragraph" style:parent-style-name="Table_20_Contents">
      <style:text-properties officeooo:rsid="0065c559" officeooo:paragraph-rsid="0065c559"/>
    </style:style>
    <style:style style:name="P23" style:family="paragraph" style:parent-style-name="Table_20_Contents">
      <style:text-properties style:font-name-asian="Microsoft YaHei" style:font-name-complex="Mangal" style:font-size-complex="14pt"/>
    </style:style>
    <style:style style:name="P24" style:family="paragraph" style:parent-style-name="Table_20_Contents">
      <style:text-properties officeooo:rsid="00730056" officeooo:paragraph-rsid="00730056" style:font-name-asian="Microsoft YaHei" style:font-name-complex="Mangal" style:font-size-complex="14pt"/>
    </style:style>
    <style:style style:name="P25" style:family="paragraph" style:parent-style-name="Table_20_Contents">
      <style:text-properties officeooo:rsid="0075d1bd" officeooo:paragraph-rsid="0075d1bd" style:font-name-asian="Microsoft YaHei" style:font-name-complex="Mangal" style:font-size-complex="14pt"/>
    </style:style>
    <style:style style:name="P26" style:family="paragraph" style:parent-style-name="Table_20_Contents">
      <style:text-properties officeooo:rsid="007e95ec" officeooo:paragraph-rsid="007e95ec" style:font-name-asian="Microsoft YaHei" style:font-name-complex="Mangal" style:font-size-complex="10pt"/>
    </style:style>
    <style:style style:name="P27" style:family="paragraph" style:parent-style-name="Preformatted_20_Text" style:list-style-name="L1">
      <style:paragraph-properties fo:text-align="justify" style:justify-single-word="false"/>
      <style:text-properties style:font-name="LM Mono 121" fo:font-size="10pt" officeooo:rsid="002a3fd3" officeooo:paragraph-rsid="002a3fd3" style:font-size-asian="10pt" style:font-size-complex="10pt"/>
    </style:style>
    <style:style style:name="P28" style:family="paragraph" style:parent-style-name="Preformatted_20_Text" style:list-style-name="L1">
      <style:paragraph-properties fo:text-align="justify" style:justify-single-word="false"/>
      <style:text-properties style:font-name="LM Mono 121" fo:font-size="10pt" officeooo:rsid="002a3fd3" officeooo:paragraph-rsid="0037d8ae" style:font-size-asian="10pt" style:font-size-complex="10pt"/>
    </style:style>
    <style:style style:name="P29" style:family="paragraph" style:parent-style-name="Preformatted_20_Text" style:list-style-name="L1">
      <style:paragraph-properties fo:text-align="justify" style:justify-single-word="false"/>
      <style:text-properties style:font-name="LM Mono 121" fo:font-size="10pt" officeooo:rsid="0028662d" officeooo:paragraph-rsid="0028662d" style:font-size-asian="10pt" style:font-size-complex="10pt"/>
    </style:style>
    <style:style style:name="P30" style:family="paragraph" style:parent-style-name="Preformatted_20_Text" style:list-style-name="L2">
      <style:paragraph-properties fo:line-height="100%" fo:text-align="justify" style:justify-single-word="false"/>
      <style:text-properties style:font-name="LM Mono 121" fo:font-size="10pt" officeooo:rsid="0025828b" officeooo:paragraph-rsid="0025828b" style:font-size-asian="10pt" style:font-size-complex="10pt"/>
    </style:style>
    <style:style style:name="P31" style:family="paragraph" style:parent-style-name="Preformatted_20_Text" style:list-style-name="L2">
      <style:paragraph-properties fo:line-height="100%" fo:text-align="justify" style:justify-single-word="false"/>
      <style:text-properties style:font-name="LM Mono 121" fo:font-size="10pt" officeooo:rsid="001b95c5" officeooo:paragraph-rsid="006dd3bf" style:font-size-asian="10pt" style:font-size-complex="10pt"/>
    </style:style>
    <style:style style:name="P32" style:family="paragraph" style:parent-style-name="Preformatted_20_Text" style:list-style-name="L3">
      <style:paragraph-properties fo:text-align="justify" style:justify-single-word="false"/>
      <style:text-properties style:font-name="LM Mono 121" fo:font-size="10pt" officeooo:rsid="0019ccbd" officeooo:paragraph-rsid="0019ccbd" style:font-size-asian="10pt" style:font-size-complex="10pt"/>
    </style:style>
    <style:style style:name="P33" style:family="paragraph" style:parent-style-name="Preformatted_20_Text" style:list-style-name="L2">
      <style:paragraph-properties fo:line-height="100%" fo:text-align="justify" style:justify-single-word="false"/>
      <style:text-properties style:font-name="LM Mono 121" fo:font-size="10pt" style:font-size-asian="10pt" style:font-size-complex="10pt"/>
    </style:style>
    <style:style style:name="P34" style:family="paragraph" style:parent-style-name="Preformatted_20_Text" style:list-style-name="L4">
      <style:paragraph-properties fo:text-align="justify" style:justify-single-word="false"/>
      <style:text-properties style:font-name="LM Mono 121" fo:font-size="10pt" fo:font-weight="normal" officeooo:rsid="00242fa9" officeooo:paragraph-rsid="00242fa9" style:font-size-asian="8.75pt" style:font-weight-asian="normal" style:font-size-complex="10pt" style:font-weight-complex="normal"/>
    </style:style>
    <style:style style:name="P35" style:family="paragraph" style:parent-style-name="Preformatted_20_Text">
      <style:paragraph-properties fo:text-align="justify" style:justify-single-word="false"/>
      <style:text-properties style:font-name="LM Mono 121" fo:font-size="10pt" fo:font-weight="normal" officeooo:rsid="001fe35e" officeooo:paragraph-rsid="001fe35e" style:font-size-asian="8.75pt" style:font-weight-asian="normal" style:font-size-complex="10pt" style:font-weight-complex="normal"/>
    </style:style>
    <style:style style:name="P36" style:family="paragraph" style:parent-style-name="Preformatted_20_Text">
      <style:paragraph-properties fo:text-align="justify" style:justify-single-word="false"/>
      <style:text-properties officeooo:paragraph-rsid="007e1ab6"/>
    </style:style>
    <style:style style:name="P37" style:family="paragraph" style:parent-style-name="Preformatted_20_Text">
      <style:text-properties officeooo:rsid="00730056" officeooo:paragraph-rsid="00730056"/>
    </style:style>
    <style:style style:name="P38" style:family="paragraph" style:parent-style-name="Preformatted_20_Text">
      <style:text-properties officeooo:rsid="0078d139" officeooo:paragraph-rsid="0078d139"/>
    </style:style>
    <style:style style:name="P39" style:family="paragraph" style:parent-style-name="Sezione">
      <style:paragraph-properties fo:text-align="justify" style:justify-single-word="false" fo:break-before="page"/>
      <style:text-properties officeooo:paragraph-rsid="004add15"/>
    </style:style>
    <style:style style:name="P40" style:family="paragraph" style:parent-style-name="Sezione">
      <style:text-properties officeooo:rsid="0070df00" officeooo:paragraph-rsid="0070df00"/>
    </style:style>
    <style:style style:name="T1" style:family="text">
      <style:text-properties officeooo:rsid="00175053"/>
    </style:style>
    <style:style style:name="T2" style:family="text">
      <style:text-properties officeooo:rsid="00194ac0"/>
    </style:style>
    <style:style style:name="T3" style:family="text">
      <style:text-properties officeooo:rsid="0019ccbd"/>
    </style:style>
    <style:style style:name="T4" style:family="text">
      <style:text-properties officeooo:rsid="001b95c5"/>
    </style:style>
    <style:style style:name="T5" style:family="text">
      <style:text-properties fo:font-weight="normal" style:font-weight-asian="normal" style:font-weight-complex="normal"/>
    </style:style>
    <style:style style:name="T6" style:family="text">
      <style:text-properties fo:font-weight="normal" officeooo:rsid="00244b12" style:font-weight-asian="normal" style:font-weight-complex="normal"/>
    </style:style>
    <style:style style:name="T7" style:family="text">
      <style:text-properties fo:font-weight="normal" officeooo:rsid="0027b6d3" style:font-weight-asian="normal" style:font-weight-complex="normal"/>
    </style:style>
    <style:style style:name="T8" style:family="text">
      <style:text-properties fo:font-weight="normal" officeooo:rsid="0028662d" style:font-weight-asian="normal" style:font-weight-complex="normal"/>
    </style:style>
    <style:style style:name="T9" style:family="text">
      <style:text-properties fo:font-weight="normal" officeooo:rsid="002cea0b" style:font-weight-asian="normal" style:font-weight-complex="normal"/>
    </style:style>
    <style:style style:name="T10" style:family="text">
      <style:text-properties fo:font-weight="normal" officeooo:rsid="00365e87" style:font-weight-asian="normal" style:font-weight-complex="normal"/>
    </style:style>
    <style:style style:name="T11" style:family="text">
      <style:text-properties fo:font-weight="normal" officeooo:rsid="003a220d" style:font-weight-asian="normal" style:font-weight-complex="normal"/>
    </style:style>
    <style:style style:name="T12" style:family="text">
      <style:text-properties fo:font-weight="normal" officeooo:rsid="0046d052" style:font-weight-asian="normal" style:font-weight-complex="normal"/>
    </style:style>
    <style:style style:name="T13" style:family="text">
      <style:text-properties fo:font-weight="normal" officeooo:rsid="00478637" style:font-weight-asian="normal" style:font-weight-complex="normal"/>
    </style:style>
    <style:style style:name="T14" style:family="text">
      <style:text-properties fo:font-weight="normal" officeooo:rsid="007e95ec" style:font-weight-asian="normal" style:font-weight-complex="normal"/>
    </style:style>
    <style:style style:name="T15" style:family="text">
      <style:text-properties officeooo:rsid="001d9f71"/>
    </style:style>
    <style:style style:name="T16" style:family="text">
      <style:text-properties fo:font-weight="bold" officeooo:rsid="001d9f71" style:font-weight-asian="bold" style:font-weight-complex="bold"/>
    </style:style>
    <style:style style:name="T17" style:family="text">
      <style:text-properties fo:font-weight="bold" officeooo:rsid="001eb333" style:font-weight-asian="bold" style:font-weight-complex="bold"/>
    </style:style>
    <style:style style:name="T18" style:family="text">
      <style:text-properties fo:font-weight="bold" officeooo:rsid="0030b55f" style:font-weight-asian="bold" style:font-weight-complex="bold"/>
    </style:style>
    <style:style style:name="T19" style:family="text">
      <style:text-properties officeooo:rsid="0021bf0d"/>
    </style:style>
    <style:style style:name="T20" style:family="text">
      <style:text-properties officeooo:rsid="0022753c"/>
    </style:style>
    <style:style style:name="T21" style:family="text">
      <style:text-properties officeooo:rsid="00255618"/>
    </style:style>
    <style:style style:name="T22" style:family="text">
      <style:text-properties officeooo:rsid="002a3fd3"/>
    </style:style>
    <style:style style:name="T23" style:family="text">
      <style:text-properties officeooo:rsid="002b23b9"/>
    </style:style>
    <style:style style:name="T24" style:family="text">
      <style:text-properties officeooo:rsid="0030b55f"/>
    </style:style>
    <style:style style:name="T25" style:family="text">
      <style:text-properties officeooo:rsid="003176cf"/>
    </style:style>
    <style:style style:name="T26" style:family="text">
      <style:text-properties officeooo:rsid="0037d8ae"/>
    </style:style>
    <style:style style:name="T27" style:family="text">
      <style:text-properties officeooo:rsid="00390a19"/>
    </style:style>
    <style:style style:name="T28" style:family="text">
      <style:text-properties officeooo:rsid="003b46fa"/>
    </style:style>
    <style:style style:name="T29" style:family="text">
      <style:text-properties officeooo:rsid="004197bb"/>
    </style:style>
    <style:style style:name="T30" style:family="text">
      <style:text-properties officeooo:rsid="00424bfe"/>
    </style:style>
    <style:style style:name="T31" style:family="text">
      <style:text-properties officeooo:rsid="004dcc56"/>
    </style:style>
    <style:style style:name="T32" style:family="text">
      <style:text-properties officeooo:rsid="005cf4e3"/>
    </style:style>
    <style:style style:name="T33" style:family="text">
      <style:text-properties officeooo:rsid="005ed0ee"/>
    </style:style>
    <style:style style:name="T34" style:family="text">
      <style:text-properties officeooo:rsid="005fb55d"/>
    </style:style>
    <style:style style:name="T35" style:family="text">
      <style:text-properties officeooo:rsid="0062af58"/>
    </style:style>
    <style:style style:name="T36" style:family="text">
      <style:text-properties officeooo:rsid="00679009"/>
    </style:style>
    <style:style style:name="T37" style:family="text">
      <style:text-properties officeooo:rsid="006cea3f"/>
    </style:style>
    <style:style style:name="T38" style:family="text">
      <style:text-properties officeooo:rsid="006dada0"/>
    </style:style>
    <style:style style:name="T39" style:family="text">
      <style:text-properties officeooo:rsid="0078d139"/>
    </style:style>
    <style:style style:name="T40" style:family="text">
      <style:text-properties officeooo:rsid="00799c97"/>
    </style:style>
    <style:style style:name="T41" style:family="text">
      <style:text-properties style:font-name="LM Mono 121" fo:font-size="10pt" fo:font-weight="normal" officeooo:rsid="002cea0b" style:font-size-asian="8.75pt" style:font-weight-asian="normal" style:font-size-complex="10pt" style:font-weight-complex="normal"/>
    </style:style>
    <style:style style:name="T42" style:family="text">
      <style:text-properties style:font-name="LM Mono 121" fo:font-size="10pt" fo:font-weight="normal" officeooo:rsid="0028662d" style:font-size-asian="8.75pt" style:font-weight-asian="normal" style:font-size-complex="10pt" style:font-weight-complex="normal"/>
    </style:style>
    <style:style style:name="T43" style:family="text">
      <style:text-properties style:font-name="LM Mono 121" fo:font-size="10pt" fo:font-weight="normal" officeooo:rsid="00478637" style:font-size-asian="8.75pt" style:font-weight-asian="normal" style:font-size-complex="10pt" style:font-weight-complex="normal"/>
    </style:style>
    <style:style style:name="T44" style:family="text">
      <style:text-properties officeooo:rsid="007e95ec" style:font-name-asian="Microsoft YaHei" style:font-name-complex="Mangal" style:font-size-complex="10pt"/>
    </style:style>
    <style:style style:name="T45" style:family="text">
      <style:text-properties style:font-name="LM Mono 121"/>
    </style:style>
    <style:style style:name="T46" style:family="text">
      <style:text-properties style:font-name="LM Mono 121" officeooo:rsid="007e95ec" style:font-name-asian="Microsoft YaHei" style:font-name-complex="Mangal"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ebian Setup with PCIe GPU Passthrough</text:p>
      <text:p text:style-name="P9"/>
      <text:p text:style-name="P13">0.<text:span text:style-name="T23">1</text:span> Introduzione</text:p>
      <text:p text:style-name="P10"><text:span text:style-name="T5">Grazie all'evoluzione delle tecnologie di virtualizzazione è diventato possibile passare un</text:span><text:span text:style-name="T10">o slot</text:span><text:span text:style-name="T5"> PCI ad una macchina virtuale, che può quindi usufruire del dispositivo collegato a performance quasi nativa. </text:span><text:span text:style-name="T11">Quindi un computer configurato per funzionare in tale maniera apparirà come se si avesse due computer collegati a due schermi (o ad uno con un kvm switch). Il vantaggio di tale setup è la possibilità di cambiare immediatamente da un sistema operativo all’altro senza dover attendere che ma macchina si riavvii (in un dualboot) e si evitano potenziali problemi come Windows Update che rende il PC inusabile.</text:span></text:p>
      <text:p text:style-name="P13">0.<text:span text:style-name="T23">2</text:span> Limitazioni</text:p>
      <text:p text:style-name="P5">Come ogni sistema si ha delle limitazioni, quali</text:p>
      <text:list xml:id="list5753898768417883189" text:style-name="L1">
        <text:list-item>
          <text:p text:style-name="P27">Per poter vedere l'uscita video della VM si deve collegare un display ad una delle uscite della scheda grafica passata</text:p>
        </text:list-item>
        <text:list-item>
          <text:p text:style-name="P29">Non è possibile passare <text:span text:style-name="T22">la</text:span> iGPU ad una virtual machine</text:p>
        </text:list-item>
        <text:list-item>
          <text:p text:style-name="P28">Non è possibile passare una GPU discreta da laptop (es con Nvidia Optimus) poiché non è possibile visualizzare il video in uscita</text:p>
        </text:list-item>
      </text:list>
      <text:p text:style-name="P13">0.<text:span text:style-name="T26">3</text:span> <text:span text:style-name="T27">Funzionamento del setup descritto (semplificato)</text:span></text:p>
      <text:p text:style-name="P7">Le macchine virtuali vengono emulate grazie ad un software chiamato QEMU che supporta il passaggio di hardware PCI alla VM, <text:span text:style-name="T28">inoltre QEMU utilizza un estensione chiamata KVM che permette di creare delle macchine virtuali collegate alla kernel dunque ottimizzate. Altrimenti QEMU dovrebbe emulare l’intero processore su cui viene virtualizzato il sistema operativo. Infine per gestire questi due componenti LibVirt è un software che salva le configurazioni di QEMU in dei file XML e che permette alle VM di essere tenute accese in background.</text:span></text:p>
      <text:p text:style-name="P14">Passando una scheda video in PCI ad una macchina virtuale permette di utilizzare la potenza grafica hardware che sarebbe altrimenti emulata (le grafichce virtuali di QEMU non sono per niente ottimizzate, per tali scopi è meglio utilizzare VirtualBox o VMWare <text:span text:style-name="T29">Fusion</text:span>). <text:span text:style-name="T30">Quindi per poter vedere la grafica della macchina virtuale si deve collegare un monitor ad una delle entrate della scheda video.</text:span></text:p>
      <text:p text:style-name="P39"><text:span text:style-name="T2">1.1 </text:span>Hardware <text:span text:style-name="T1">Requirements</text:span></text:p>
      <text:list xml:id="list8736390941939689097" text:style-name="L2">
        <text:list-item>
          <text:p text:style-name="P33">Intel Processor with iGPU <text:span text:style-name="T21">(or 2 GPUs)</text:span></text:p>
        </text:list-item>
        <text:list-item>
          <text:p text:style-name="P33">Intel Processos with VT-x and VT-d support</text:p>
        </text:list-item>
        <text:list-item>
          <text:p text:style-name="P30">Nvidia or AMD graphics card (2 is there is no iGPU)</text:p>
        </text:list-item>
        <text:list-item>
          <text:p text:style-name="P33">Motherboard with VT-d suppor<text:span text:style-name="T4">t</text:span></text:p>
        </text:list-item>
        <text:list-item>
          <text:p text:style-name="P31">Motherboard with UEFI based bootloader</text:p>
        </text:list-item>
        <text:list-item>
          <text:p text:style-name="P31"><text:span text:style-name="T38">Motherboard with IOMMU support</text:span></text:p>
        </text:list-item>
      </text:list>
      <text:p text:style-name="P13"><text:span text:style-name="T15">1.2</text:span> <text:span text:style-name="T3">Software Requirements</text:span></text:p>
      <text:list xml:id="list1008008122988585862" text:style-name="L3">
        <text:list-item>
          <text:p text:style-name="P32">Linux kernel <text:span text:style-name="T19">with</text:span> iommu_groups support (<text:span text:style-name="T20">kernel</text:span> &gt;= 3.9 available on Debian testing)</text:p>
        </text:list-item>
      </text:list>
      <text:p text:style-name="P13">1.3 My Hardware Setup</text:p>
      <text:p text:style-name="P11"><text:span text:style-name="T5">Per realizzare questo progetto io ho utilizzato il seguente setup</text:span><text:span text:style-name="T6">:</text:span></text:p>
      <text:list xml:id="list7610892657707458012" text:style-name="L4">
        <text:list-item>
          <text:p text:style-name="P34">Motherboard Asus Z170-A</text:p>
        </text:list-item>
        <text:list-item>
          <text:p text:style-name="P34">CPU Intel Core i7 Skylake 6400 con Intel Graphics 530</text:p>
        </text:list-item>
        <text:list-item>
          <text:p text:style-name="P34">GPU MSI Nvidia GTX 1050 Ti OC 4GB</text:p>
        </text:list-item>
        <text:list-item>
          <text:p text:style-name="P34">RAM 32 GB DDR4</text:p>
          <text:p text:style-name="P34"/>
        </text:list-item>
      </text:list>
      <text:p text:style-name="P11"><text:span text:style-name="T5">Questa configurazione hardware è considerabile anche esagerata, anche con un sistema meno potente (che rispetti i requirements sopra) è assolutamente possibile realizzare </text:span><text:span text:style-name="T6">questo progetto.</text:span></text:p>
      <text:p text:style-name="P6"/>
      <text:p text:style-name="P13"><text:span text:style-name="T16">2.</text:span><text:span text:style-name="T18">1</text:span><text:span text:style-name="T16"> BIOS Settin</text:span><text:span text:style-name="T17">g</text:span><text:span text:style-name="T16">s</text:span></text:p>
      <text:p text:style-name="P35">Per incominciare è necessario controllare che nel BIOS siano attivate le tecnologie di virtualizzazione VT-x e VT-d. Inoltre se si vuole utilizzare la iGPU in alcune motherboard (come nel mio caso) si deve modificare un impostazione nel bios per non disattivarla qundo viene inserita una scheda grafica secondaria.</text:p>
      <text:p text:style-name="P13">2.<text:span text:style-name="T24">2</text:span> <text:span text:style-name="T31">Sistema Operativo</text:span></text:p>
      <text:p text:style-name="P12"><text:span text:style-name="T5">Per avere un sistema stabile consiglio di utilizzare Debian Linux poiché </text:span><text:span text:style-name="T7">essendo utilizzato soprattuto nei servers </text:span><text:span text:style-name="T5">il ciclo di testing e updates è molto lento in modo da avere sempre un </text:span><text:span text:style-name="T7">supporto legacy e un sistema stabile. </text:span><text:span text:style-name="T8">Purtroppo però attualmente (12.2016) Debian 8 Wheezy ha ancora la kernel 3.16 quindi si deve installare Debian Testing Stretch </text:span><text:span text:style-name="T12">(9)</text:span><text:span text:style-name="T8">.</text:span></text:p>
      <text:p text:style-name="P8"/>
      <text:p text:style-name="P36"><text:span text:style-name="T42">Prima di installare il sistema operativo </text:span><text:span text:style-name="T43">è consigliato</text:span><text:span text:style-name="T42"> rimuovere la GPU che si utilizzerà per il passthrough dallo slot PCI per evitare che Linux si autoconfiguri per utilizzare </text:span><text:span text:style-name="T41">i suoi driver grafici. </text:span><text:span text:style-name="T9">U</text:span><text:span text:style-name="T5">na volta installato il sistema </text:span><text:span text:style-name="T14">si devono installare i seguenti pacchetti:</text:span></text:p>
      <table:table table:name="Table6" table:style-name="Table6">
        <table:table-column table:style-name="Table6.A"/>
        <table:table-row>
          <table:table-cell table:style-name="Table6.A1" office:value-type="string">
            <text:p text:style-name="Preformatted_20_Text"><text:span text:style-name="T46">% sudo apt-get install qemu-kvm </text:span><text:span text:style-name="Source_20_Text"><text:span text:style-name="T45">libvirt-bin virtinst bridge-utils virt-manager ssh-askpass ovmf</text:span></text:span></text:p>
            <text:p text:style-name="P26"/>
          </table:table-cell>
        </table:table-row>
      </table:table>
      <text:p text:style-name="P15"><text:soft-page-break/><text:span text:style-name="T9"/></text:p>
      <text:p text:style-name="P13">2.3 GRUB <text:span text:style-name="T25">Bootloader</text:span></text:p>
      <text:p text:style-name="P3">Normalmente Debian viene con GRUB2 preinstallato come bootloader, se si dovesse avere un altro bootloader si deve semplicemente passare gli stessi parametri alla kernel quando si avvia. </text:p>
      <text:p text:style-name="P18">Dalla kernel 3.9 Linux ha introdotto gli iommu_groups che permettono di mappare dispositivi di memoria reale ad indirizzi virtuali che possono essere a loro volta passati alla VM. <text:span text:style-name="T36">Insieme ad essi è necessario abilitare il supporto degli ACS per poter suddividere i sottocomponenti del gruppo iommu (per esempio le porte individuali di un estensione di USB via PCI). </text:span>Per abilitare questa funzionalità si deve passare alla kernel <text:span text:style-name="T34">i seguenti parametri:</text:span></text:p>
      <table:table table:name="Table1" table:style-name="Table1">
        <table:table-column table:style-name="Table1.A"/>
        <table:table-row>
          <table:table-cell table:style-name="Table1.A1" office:value-type="string">
            <text:p text:style-name="Table_20_Contents"><text:span text:style-name="T32">File: </text:span>/<text:span text:style-name="T32">etc/default/grub</text:span></text:p>
          </table:table-cell>
        </table:table-row>
        <table:table-row table:style-name="Table1.2">
          <table:table-cell table:style-name="Table1.A2" office:value-type="string">
            <text:p text:style-name="P20">...</text:p>
            <text:p text:style-name="P21"># se ci sono <text:span text:style-name="T35">già </text:span>altri argomenti semplicemente aggiungete i nuovi alla fine</text:p>
            <text:p text:style-name="P20">GRUB_DEFAULT_CMDLINE_LINUX_DEFAULT=”<text:span text:style-name="T33">intel_iommu=on iommu=1 pcie_acs_override=downstream”</text:span></text:p>
            <text:p text:style-name="P20">...</text:p>
          </table:table-cell>
        </table:table-row>
      </table:table>
      <text:p text:style-name="P19">E successivamente per aggiornare la configurazione</text:p>
      <table:table table:name="Table2" table:style-name="Table2">
        <table:table-column table:style-name="Table2.A"/>
        <table:table-row>
          <table:table-cell table:style-name="Table2.A1" office:value-type="string">
            <text:p text:style-name="P22">% <text:span text:style-name="T37">sudo </text:span>update-grub</text:p>
          </table:table-cell>
        </table:table-row>
      </table:table>
      <text:p text:style-name="P19"/>
      <text:p text:style-name="P40">2.4 GPU Settings</text:p>
      <text:p text:style-name="P37">Per evitare che Debian utilizzi la GPU all’avvio si deve modificare le impostazioni dell’initramfs <text:span text:style-name="T40">in maniera tale che il modulo della kernel non venga avviato. Per sapere il nome del modulo della kernel caricato per la GPU si può usare il seguente comando (nel mio caso la scheda è una NVIDIA):</text:span></text:p>
      <table:table table:name="Table5" table:style-name="Table5">
        <table:table-column table:style-name="Table5.A"/>
        <table:table-row>
          <table:table-cell table:style-name="Table5.A1" office:value-type="string">
            <text:p text:style-name="P23">% <text:span text:style-name="T40">lspci -nnk | grep -i -A2 nvidia</text:span></text:p>
          </table:table-cell>
        </table:table-row>
      </table:table>
      <text:p text:style-name="Preformatted_20_Text"/>
      <table:table table:name="Table3" table:style-name="Table3">
        <table:table-column table:style-name="Table3.A"/>
        <table:table-row>
          <table:table-cell table:style-name="Table3.A1" office:value-type="string">
            <text:p text:style-name="P24">File: /etc/modprobe.d/blacklist.conf</text:p>
          </table:table-cell>
        </table:table-row>
        <table:table-row table:style-name="Table3.2">
          <table:table-cell table:style-name="Table3.A2" office:value-type="string">
            <text:p text:style-name="P25">...</text:p>
            <text:p text:style-name="P25">blacklist nouveau</text:p>
          </table:table-cell>
        </table:table-row>
      </table:table>
      <text:p text:style-name="P38">Per aggiornare la configurazione:</text:p>
      <table:table table:name="Table4" table:style-name="Table4">
        <table:table-column table:style-name="Table4.A"/>
        <table:table-row>
          <table:table-cell table:style-name="Table4.A1" office:value-type="string">
            <text:p text:style-name="P23">% <text:span text:style-name="T39">sudo update-initramfs -u</text:span></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M Mono 121" svg:font-family="'LM Mono 12'" style:font-pitch="fixed"/>
    <style:font-face style:name="LM Mono 12" svg:font-family="'LM Mono 12'" style:font-adornments="12 Regular" style:font-pitch="fixed"/>
    <style:font-face style:name="LM Mono Caps 10" svg:font-family="'LM Mono Caps 10'" style:font-pitch="fixed"/>
    <style:font-face style:name="Liberation Mono" svg:font-family="'Liberation Mono'" style:font-family-generic="modern" style:font-pitch="fixed"/>
    <style:font-face style:name="NSimSun" svg:font-family="NSimSun" style:font-family-generic="modern" style:font-pitch="fixed"/>
    <style:font-face style:name="Nimbus Mono L" svg:font-family="'Nimbus Mono L'" style:font-family-generic="modern" style:font-pitch="fixed"/>
    <style:font-face style:name="Oxygen" svg:font-family="Oxygen" style:font-adornments="Standar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CH"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it" fo:country="CH"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Heading" style:class="text">
      <style:paragraph-properties>
        <style:tab-stops/>
      </style:paragraph-properties>
      <style:text-properties style:font-name="Oxygen" fo:font-family="Oxygen" style:font-style-name="Standard" style:font-pitch="variable"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0.3937in" fo:margin-right="0in" fo:text-indent="0in" style:auto-text-indent="false"/>
    </style:style>
    <style:style style:name="Table_20_Contents" style:display-name="Table Contents" style:family="paragraph" style:parent-style-name="Standard" style:class="extra">
      <style:paragraph-properties fo:margin-left="0in" fo:margin-right="0in" fo:text-align="justify" style:justify-single-word="false" fo:text-indent="0in" style:auto-text-indent="false" text:number-lines="false" text:line-number="0" style:writing-mode="page"/>
      <style:text-properties style:font-name="LM Mono 121" fo:font-family="'LM Mono 12'" style:font-pitch="fixed" style:font-size-asian="10.5pt"/>
    </style:style>
    <style:style style:name="Addressee" style:family="paragraph" style:parent-style-name="Standard" style:class="extra">
      <style:paragraph-properties fo:margin-top="0in" fo:margin-bottom="0.0417in" loext:contextual-spacing="false" text:number-lines="false" text:line-number="0"/>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Sender" style:family="paragraph" style:parent-style-name="Standard" style:class="extra">
      <style:paragraph-properties fo:margin-top="0in" fo:margin-bottom="0.0417in" loext:contextual-spacing="false" text:number-lines="false" text:line-number="0"/>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_20_left" style:display-name="Header left" style:family="paragraph" style:parent-style-name="Header_20_right" style:class="extra">
      <style:paragraph-properties text:number-lines="false" text:line-number="0">
        <style:tab-stops>
          <style:tab-stop style:position="3.3465in" style:type="center"/>
          <style:tab-stop style:position="6.6929in" style:type="right"/>
        </style:tab-stops>
      </style:paragraph-properties>
    </style:style>
    <style:style style:name="Preformatted_20_Text" style:display-name="Preformatted Text" style:family="paragraph" style:parent-style-name="Standard" style:next-style-name="Heading" style:class="html">
      <style:paragraph-properties fo:margin-top="0in" fo:margin-bottom="0in" loext:contextual-spacing="false" style:writing-mode="page"/>
      <style:text-properties style:font-name="LM Mono 12" fo:font-family="'LM Mono 12'" style:font-style-name="12 Regular" style:font-pitch="fixed" fo:font-size="11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Sezione" style:family="paragraph" style:parent-style-name="Heading" style:master-page-name="">
      <loext:graphic-properties draw:fill-image-width="0in" draw:fill-image-height="0in"/>
      <style:paragraph-properties style:page-number="auto" style:writing-mode="page">
        <style:tab-stops/>
      </style:paragraph-properties>
      <style:text-properties style:font-name="LM Mono Caps 10" fo:font-family="'LM Mono Caps 10'" style:font-pitch="fixed" fo:font-size="11pt"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style:font-name="LM Mono 121" officeooo:rsid="00446087" officeooo:paragraph-rsid="00446087"/>
    </style:style>
    <style:style style:name="MP2" style:family="paragraph" style:parent-style-name="Footer">
      <style:paragraph-properties fo:text-align="end" style:justify-single-word="false"/>
      <style:text-properties style:font-name="LM Mono 121" fo:font-size="10pt" officeooo:rsid="002efdd8" officeooo:paragraph-rsid="002efdd8" style:font-size-asian="10pt" style:font-size-complex="10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icembre 2016</text:p>
      </style:header>
      <style:footer>
        <text:p text:style-name="MP2">Page <text:page-number text:select-page="current">3</text:page-number> 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5T08:22:35.067000000</meta:creation-date>
    <dc:date>2016-12-07T19:20:18.870919340</dc:date>
    <meta:editing-duration>PT4H49M13S</meta:editing-duration>
    <meta:editing-cycles>116</meta:editing-cycles>
    <meta:generator>LibreOffice/5.2.3.3$Linux_X86_64 LibreOffice_project/20m0$Build-3</meta:generator>
    <meta:document-statistic meta:table-count="6" meta:image-count="0" meta:object-count="0" meta:page-count="3" meta:paragraph-count="54" meta:word-count="825" meta:character-count="5264" meta:non-whitespace-character-count="4506"/>
  </office:meta>
</office:document-meta>
</file>